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language="es" fo:country="AR" style:font-name-complex="Times New Roman"/>
    </style:style>
    <style:style style:name="T6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4">, </text:span><text:span text:style-name="T4">21</text:span><text:span text:style-name="T4"> de </text:span><text:span text:style-name="T4">agosto</text:span><text:span text:style-name="T4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9077 SFM</text:span><text:span text:style-name="T1">)</text:span>, cuyo texto a continuación se transcribe:</text:p>
      <text:p text:style-name="P2"/>
      <text:p text:style-name="P2"/>
      <text:p text:style-name="P9"><text:span text:style-name="T3">“La Cámara de Diputados solicita al Poder Ejecutivo Provincial, a través de los Ministerios de Seguridad, </text:span><text:span text:style-name="T3">Educación</text:span><text:span text:style-name="T3">, Salud y Justicia, lo siguiente: </text:span></text:p>
      <text:p text:style-name="P11"/>
      <text:p text:style-name="P8">1. Cuáles son los resultados de la aplicación de los Programa Juventudes <text:s/>incluidas, Vuelvo a Estudiar y Juventudes en la Escuela. Copia de los informes de avance respectivo. </text:p>
      <text:p text:style-name="P8">2. Cantidad de jóvenes contenidos en los mismos. Distribución por programa y geográfico (Departamento y localidad). Indicar cantidad de jóvenes incluidos en más de un programa y los incluidos en un solo programa. </text:p>
      <text:p text:style-name="P8">3. Cuántos jóvenes han sido alcanzados, a través de estos programas, a las redes sanitarias de la Provincia. Distribución geográﬁca por Departamento y localidad. </text:p>
      <text:p text:style-name="P8">4. Cantidad de instituciones educativas y jóvenes alcanzados en el abordaje de las problemáticas relacionadas con hechos violentos o delictivos. Distribución geográfica por Departamento y Localidad. </text:p>
      <text:p text:style-name="P8">5. Copia del protocolo elaborado por el Ministerio de Educación para las problemáticas relacionadas con hechos violentos o delictivos. </text:p>
      <text:p text:style-name="P8">6. Cuáles son los distintos talleres que se llevan adelante (herrería, carpintería, arreglo de bicicletas, etc.) que alcanzan a 3000 jóvenes de la Provincia. Duración de los talleres. Fecha de implementación, duración y cantidad de egresados por taller. Distribución geográfica por Departamento, Localidad y Establecimiento escolar.</text:p>
      <text:p text:style-name="P8"><text:soft-page-break/>7. Copia de las estrategias elaboradas a los efectos de llevar la cantidad de 3000 jóvenes a 6000 jóvenes para el año 2014. Distribución geográfica por Departamento, Localidad y Establecimiento escolar.</text:p>
      <text:p text:style-name="P8"><text:span text:style-name="T5">8. Cantidad de personas que durante al año 2013 se logró reinsertar laboralmente a través de la articulación del IAPIP y el Ministerio de Justicia. Cantidad proyectada para el año 2014. Copia del protocolo de seguimiento para estos casos. Distribución geográfica por Departamento y Localidad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1T17:24:01</dc:date>
    <meta:print-date>2014-08-21T17:23:56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7" meta:word-count="344" meta:character-count="2282" meta:non-whitespace-character-count="1943"/>
    <meta:user-defined meta:name="Información 1"/>
    <meta:user-defined meta:name="Información 2"/>
    <meta:user-defined meta:name="Información 3"/>
    <meta:user-defined meta:name="Información 4"/>
  </office:meta>
</office:document-meta>
</file>